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bbc1" officeooo:paragraph-rsid="0013bbc1"/>
    </style:style>
    <style:style style:name="P2" style:family="paragraph" style:parent-style-name="Standard">
      <style:paragraph-properties fo:text-align="justify" style:justify-single-word="false"/>
      <style:text-properties fo:font-size="15pt" officeooo:rsid="0013bbc1" officeooo:paragraph-rsid="0013bbc1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3bbc1" officeooo:paragraph-rsid="0013bbc1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2pt" officeooo:rsid="0014e38a" officeooo:paragraph-rsid="0014e38a" style:font-size-asian="10.5pt" style:font-size-complex="12pt"/>
    </style:style>
    <style:style style:name="T1" style:family="text">
      <style:text-properties officeooo:rsid="0014e3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Ks. dr hab. Jerzy Koperek, prof. KUL</text:p>
      <text:p text:style-name="P1"/>
      <text:p text:style-name="P1"/>
      <text:p text:style-name="P1"/>
      <text:p text:style-name="P1"/>
      <text:p text:style-name="P2"><text:tab/>Urodził się 12 VI 1960 roku w Łodzi. W latach 1980-85 odbył studia filozoficzno-teologiczne; w 1986 uzyskał bakalaureat w Pontificio Ateneo „Antonianum” w Rzymie. Święcenia kapłańskie otrzymał w 1986; kontynuował studia specjalistyczne w Pontificio Istituto di Spiritualit´a „Teresianum”, a następnie w Pontificia Universit´a Gregoriana w Rzymie, gdzie w 1988 uzyskał licencjat z teologii moralnej. W latach 1988-89 studiował w Pontificia Universit´a di San Tommaso „Angelicum” w Rzymie, gdzie uzyskał doktorat, a w 1992 także na Gregorianym. </text:p>
      <text:p text:style-name="P2"><text:tab/>W roku 1991 został zatrudniony jako astystent w Instytucie Politologii na Wydziale Nauk Historycznych i Społecznych Uniwersytetu Kardynała Stefana Wyszyńskiego w Warszawie, a 1992 jako adiunkt przy Katedrze Teorii Państwa i Polityki Międzynarodowej. <text:span text:style-name="T1">H</text:span>abilitował się z zakresu nauk humanistycznych <text:span text:style-name="T1">w </text:span>2008 <text:span text:style-name="T1">i</text:span> został zatrudniony w Instytucie Nauk o Rodzinie KUL, gdzie od 2009 <text:span text:style-name="T1">pełnił funkcję kierownika</text:span> Katedry Życia Społecznego Rodziny. </text:p>
      <text:p text:style-name="P2"><text:tab/><text:span text:style-name="T1">Był</text:span> redaktor<text:span text:style-name="T1">em</text:span> naczelny „Europejskiego Przeglądu Naukowego”, a także członkiem Polskie Towarzystwo Nauk Politycznych i International Political Science Association (IPSA) – Association Internationale de Science Politique (AISP); współpracuje z ośrodkami naukowymi w Polsce i zagranicą, m.in. Universit´a Cattolica del Sacro Cuore. Centro di ricerche per lo studio della dottrina sociale della Chiesa. </text:p>
      <text:p text:style-name="P2"><text:tab/>Do głównych kierunków jego badań należ<text:span text:style-name="T1">ały</text:span>: społeczeństwo obywatelskie, prawa człowieka, prawa rodziny, polityka społeczna, praca socjalna, katolicka nauka społeczna, teoria państwa.</text:p>
      <text:p text:style-name="P2"/>
      <text:p text:style-name="P2"/>
      <text:p text:style-name="P2"/>
      <text:p text:style-name="P2"/>
      <text:p text:style-name="P2"/>
      <text:p text:style-name="P2"/>
      <text:p text:style-name="P4">Biogram oprac. za Piotrem Królikowskim</text:p>
      <text:p text:style-name="P4">https://www.kul.pl/bibliografia-pracownik-w-instytutu-nauk-o-rodzinie,art_10702.htm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0T08:02:32.296000000</meta:creation-date>
    <dc:date>2024-11-20T08:27:04.951000000</dc:date>
    <meta:editing-duration>PT2M3S</meta:editing-duration>
    <meta:editing-cycles>3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7" meta:word-count="220" meta:character-count="1720" meta:non-whitespace-character-count="1499"/>
  </office:meta>
</office:document-meta>
</file>